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3CF00004148AC4E6CE51A882FF2.wmf" manifest:media-type="image/x-wmf"/>
  <manifest:file-entry manifest:full-path="Pictures/10000201000000BB000000B97AF8132B10CA0332.png" manifest:media-type="image/png"/>
  <manifest:file-entry manifest:full-path="Pictures/1000140E00000F7900000F4F91C4FC43005B688D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Mangal2" svg:font-family="Mangal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rsid="0046b04b" officeooo:paragraph-rsid="0046b04b" style:font-size-asian="14pt" style:font-weight-asian="bold" style:font-name-complex="Arial" style:font-size-complex="14pt" style:font-style-complex="italic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4acc10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officeooo:rsid="004acc10" officeooo:paragraph-rsid="004acc10" style:font-size-asian="12pt" style:font-size-complex="12pt"/>
    </style:style>
    <style:style style:name="P5" style:family="paragraph" style:parent-style-name="Standard">
      <style:text-properties style:font-name="Arial" fo:font-size="12pt" officeooo:rsid="0006e567" officeooo:paragraph-rsid="004acc10" style:font-size-asian="12pt" style:font-size-complex="12pt"/>
    </style:style>
    <style:style style:name="P6" style:family="paragraph" style:parent-style-name="Standard">
      <style:text-properties style:font-name="Arial" fo:font-size="12pt" officeooo:rsid="000d9f6f" officeooo:paragraph-rsid="004acc1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48c777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2pt" officeooo:rsid="00246b88" officeooo:paragraph-rsid="00246b88" style:font-size-asian="12pt" style:font-name-complex="Arial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Arial" fo:font-size="12pt" fo:font-weight="bold" officeooo:rsid="0046b04b" officeooo:paragraph-rsid="0046b0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officeooo:rsid="004e2f93" officeooo:paragraph-rsid="004e2f93" style:font-size-asian="12pt" style:font-weight-asian="bold" style:font-name-complex="Arial" style:font-size-complex="12pt" style:font-style-complex="italic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2pt" fo:font-weight="bold" officeooo:paragraph-rsid="004acc10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2pt" fo:font-weight="bold" officeooo:paragraph-rsid="004e2f93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officeooo:paragraph-rsid="0046b04b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Arial" fo:font-size="12pt" fo:language="it" fo:country="IT" officeooo:rsid="002bc0b4" officeooo:paragraph-rsid="004709a9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Arial" fo:font-size="12pt" fo:language="it" fo:country="IT" officeooo:rsid="00384b09" officeooo:paragraph-rsid="004709a9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Arial" fo:font-size="12pt" fo:language="it" fo:country="IT" officeooo:rsid="0048c777" officeooo:paragraph-rsid="0048c777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905cm"/>
          <style:tab-stop style:position="1.037cm"/>
          <style:tab-stop style:position="1.235cm"/>
          <style:tab-stop style:position="1.279cm"/>
        </style:tab-stops>
      </style:paragraph-properties>
      <style:text-properties style:use-window-font-color="true" style:font-name="Arial" fo:font-size="12pt" fo:language="it" fo:country="IT" officeooo:paragraph-rsid="00359797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6" style:family="paragraph" style:parent-style-name="Footnote">
      <style:paragraph-properties fo:margin-left="0cm" fo:margin-right="0cm" fo:text-indent="0cm" style:auto-text-indent="false"/>
    </style:style>
    <style:style style:name="P27" style:family="paragraph" style:parent-style-name="Table_20_Contents">
      <style:paragraph-properties fo:margin-left="1.1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35cm"/>
        </style:tab-stops>
      </style:paragraph-properties>
      <style:text-properties style:text-line-through-style="solid" style:text-line-through-type="single" style:font-name="Arial" fo:font-size="12pt" officeooo:paragraph-rsid="0046b04b" style:font-size-asian="12pt" style:font-name-complex="Arial" style:font-size-complex="12pt" fo:hyphenate="false" fo:hyphenation-remain-char-count="2" fo:hyphenation-push-char-count="2"/>
    </style:style>
    <style:style style:name="P28" style:family="paragraph" style:parent-style-name="Table_20_Contents">
      <style:text-properties style:font-name="Arial" fo:font-size="12pt" officeooo:rsid="003c1079" officeooo:paragraph-rsid="004acc10" fo:background-color="transparent" style:font-size-asian="12pt" style:font-size-complex="12pt"/>
    </style:style>
    <style:style style:name="P29" style:family="paragraph" style:parent-style-name="Table_20_Contents">
      <style:text-properties style:font-name="Arial" fo:font-size="12pt" officeooo:rsid="0046b04b" officeooo:paragraph-rsid="0046b04b" style:font-size-asian="12pt" style:font-size-complex="12pt"/>
    </style:style>
    <style:style style:name="P30" style:family="paragraph" style:parent-style-name="Table_20_Contents">
      <style:text-properties style:font-name="Arial" fo:font-size="12pt" officeooo:rsid="0048c777" officeooo:paragraph-rsid="0048c777" style:font-size-asian="12pt" style:font-size-complex="12pt"/>
    </style:style>
    <style:style style:name="P31" style:family="paragraph" style:parent-style-name="Table_20_Contents">
      <style:text-properties style:font-name="Arial" fo:font-size="12pt" officeooo:rsid="0037046c" officeooo:paragraph-rsid="0046b04b" style:font-size-asian="12pt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officeooo:paragraph-rsid="004acc10" style:font-size-asian="12pt" style:font-weight-asian="bold" style:font-name-complex="Arial" style:font-size-complex="12pt" style:font-style-complex="italic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officeooo:rsid="004acc10" officeooo:paragraph-rsid="004acc10" style:font-size-asian="12pt" style:font-weight-asian="bold" style:font-name-complex="Arial" style:font-size-complex="12pt" style:font-style-complex="italic" style:font-weight-complex="bold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Arial" fo:font-size="12pt" fo:font-weight="bold" officeooo:paragraph-rsid="004acc10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officeooo:rsid="004acc10" officeooo:paragraph-rsid="004e2f93" fo:background-color="transparent" style:font-size-asian="12pt" style:font-weight-asian="normal" style:font-name-complex="Arial" style:font-size-complex="12pt" style:font-style-complex="italic" style:font-weight-complex="normal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rsid="004acc10" officeooo:paragraph-rsid="004acc10" style:font-size-asian="14pt" style:font-weight-asian="bold" style:font-name-complex="Arial" style:font-size-complex="14pt" style:font-style-complex="italic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41" style:family="paragraph" style:parent-style-name="Standard" style:list-style-name="L1">
      <style:paragraph-properties fo:text-align="justify" style:justify-single-word="false"/>
      <style:text-properties style:use-window-font-color="true" style:text-line-through-style="none" style:text-line-through-type="none" style:font-name="Arial" fo:font-size="12pt" fo:language="it" fo:country="IT" fo:font-weight="bold" officeooo:rsid="0046b04b" officeooo:paragraph-rsid="0046b04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style-complex="italic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Arial" fo:font-size="12pt" fo:language="it" fo:country="IT" fo:font-weight="normal" officeooo:rsid="004709a9" officeooo:paragraph-rsid="004709a9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style-complex="italic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Arial" fo:font-size="12pt" fo:language="it" fo:country="IT" fo:font-weight="normal" officeooo:rsid="0048c777" officeooo:paragraph-rsid="0048c777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style-complex="italic" style:font-weight-complex="normal"/>
    </style:style>
    <style:style style:name="P44" style:family="paragraph" style:parent-style-name="Standard" style:list-style-name="WW8Num2" style:master-page-name="">
      <style:paragraph-properties fo:margin-left="0cm" fo:margin-right="0cm" fo:orphans="2" fo:widows="2" fo:hyphenation-ladder-count="no-limit" fo:text-indent="-0.6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2pt" fo:language="it" fo:country="IT" fo:font-weight="bold" officeooo:rsid="002bc0b4" officeooo:paragraph-rsid="004709a9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45" style:family="paragraph" style:parent-style-name="Standard" style:list-style-name="WW8Num2">
      <style:paragraph-properties fo:margin-left="0cm" fo:margin-right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it" fo:country="IT" fo:font-weight="normal" officeooo:rsid="003f8269" officeooo:paragraph-rsid="003f8269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46" style:family="paragraph" style:parent-style-name="Standard" style:list-style-name="WW8Num2">
      <style:paragraph-properties fo:margin-left="-0.6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it" fo:country="IT" fo:font-weight="bold" officeooo:rsid="002bc0b4" officeooo:paragraph-rsid="004709a9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47" style:family="paragraph" style:parent-style-name="Standard" style:list-style-name="WW8Num2">
      <style:paragraph-properties fo:margin-left="-0.6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it" fo:country="IT" fo:font-weight="bold" officeooo:rsid="004709a9" officeooo:paragraph-rsid="004709a9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48" style:family="paragraph" style:parent-style-name="Standard" style:list-style-name="WW8Num2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text-line-through-style="none" style:text-line-through-type="none" style:font-name="Arial" fo:font-size="12pt" fo:letter-spacing="normal" fo:language="it" fo:country="IT" fo:font-style="normal" style:text-underline-style="none" fo:font-weight="normal" officeooo:rsid="0048c777" officeooo:paragraph-rsid="0048c777" style:text-blinking="fals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49" style:family="paragraph" style:parent-style-name="Table_20_Contents" style:master-page-name="">
      <style:paragraph-properties style:page-number="auto"/>
      <style:text-properties style:font-name="Arial" fo:font-size="12pt" officeooo:rsid="00372d57" officeooo:paragraph-rsid="0046b04b" style:font-size-asian="12pt" style:font-size-complex="12pt"/>
    </style:style>
    <style:style style:name="T1" style:family="text">
      <style:text-properties style:font-style-complex="italic"/>
    </style:style>
    <style:style style:name="T2" style:family="text">
      <style:text-properties officeooo:rsid="0037046c" style:font-style-complex="italic"/>
    </style:style>
    <style:style style:name="T3" style:family="text">
      <style:text-properties officeooo:rsid="000be1f2" style:font-style-complex="italic"/>
    </style:style>
    <style:style style:name="T4" style:family="text">
      <style:text-properties officeooo:rsid="0046b04b" style:font-style-complex="italic"/>
    </style:style>
    <style:style style:name="T5" style:family="text">
      <style:text-properties officeooo:rsid="00372d57" style:font-style-complex="italic"/>
    </style:style>
    <style:style style:name="T6" style:family="text">
      <style:text-properties style:use-window-font-color="true" style:font-name="Arial" fo:font-size="12pt" fo:language="it" fo:country="IT" fo:font-weight="bold" officeooo:rsid="0019d240" style:font-name-asian="Times New Roman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7" style:family="text">
      <style:text-properties officeooo:rsid="001d8a9c"/>
    </style:style>
    <style:style style:name="T8" style:family="text">
      <style:text-properties fo:font-weight="normal" style:font-weight-asian="normal" style:font-style-complex="italic" style:font-weight-complex="normal"/>
    </style:style>
    <style:style style:name="T9" style:family="text">
      <style:text-properties fo:font-weight="normal" officeooo:rsid="003dc441" style:font-weight-asian="normal" style:font-style-complex="italic" style:font-weight-complex="normal"/>
    </style:style>
    <style:style style:name="T10" style:family="text">
      <style:text-properties fo:font-weight="normal" officeooo:rsid="000d2198" style:font-weight-asian="normal" style:font-style-complex="italic" style:font-weight-complex="normal"/>
    </style:style>
    <style:style style:name="T11" style:family="text">
      <style:text-properties fo:font-weight="normal" officeooo:rsid="003bb42f" style:font-weight-asian="normal" style:font-style-complex="italic" style:font-weight-complex="normal"/>
    </style:style>
    <style:style style:name="T12" style:family="text">
      <style:text-properties fo:font-weight="normal" officeooo:rsid="003c1079" style:font-weight-asian="normal" style:font-style-complex="italic" style:font-weight-complex="normal"/>
    </style:style>
    <style:style style:name="T13" style:family="text">
      <style:text-properties fo:font-weight="normal" officeooo:rsid="004709a9" style:font-weight-asian="normal" style:font-style-complex="italic" style:font-weight-complex="normal"/>
    </style:style>
    <style:style style:name="T14" style:family="text">
      <style:text-properties fo:font-weight="normal" officeooo:rsid="004acc10" style:font-weight-asian="normal" style:font-style-complex="italic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e72ee" style:font-weight-asian="normal" style:font-weight-complex="normal"/>
    </style:style>
    <style:style style:name="T17" style:family="text">
      <style:text-properties fo:font-weight="normal" officeooo:rsid="0014d9bd" style:font-weight-asian="normal" style:font-weight-complex="normal"/>
    </style:style>
    <style:style style:name="T18" style:family="text">
      <style:text-properties fo:font-weight="normal" officeooo:rsid="001fdf6f" style:font-weight-asian="normal" style:font-weight-complex="normal"/>
    </style:style>
    <style:style style:name="T19" style:family="text">
      <style:text-properties fo:font-weight="normal" officeooo:rsid="003c4bc7" style:font-weight-asian="normal" style:font-weight-complex="normal"/>
    </style:style>
    <style:style style:name="T20" style:family="text">
      <style:text-properties fo:font-weight="normal" officeooo:rsid="004acc10" fo:background-color="transparent" loext:char-shading-value="0" style:font-weight-asian="normal" style:font-style-complex="italic" style:font-weight-complex="normal"/>
    </style:style>
    <style:style style:name="T21" style:family="text">
      <style:text-properties fo:font-weight="normal" officeooo:rsid="003dbc2f" fo:background-color="transparent" loext:char-shading-value="0" style:font-weight-asian="normal" style:font-style-complex="italic" style:font-weight-complex="normal"/>
    </style:style>
    <style:style style:name="T22" style:family="text">
      <style:text-properties officeooo:rsid="0046b04b"/>
    </style:style>
    <style:style style:name="T23" style:family="text">
      <style:text-properties officeooo:rsid="004709a9"/>
    </style:style>
    <style:style style:name="T2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4709a9" style:text-blinking="false" fo:background-color="transparent" loext:char-shading-value="0" style:font-weight-asian="normal" style:font-weight-complex="normal"/>
    </style:style>
    <style:style style:name="T2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384b09" style:text-blinking="false" fo:background-color="transparent" loext:char-shading-value="0" style:font-weight-asian="normal" style:font-weight-complex="normal"/>
    </style:style>
    <style:style style:name="T2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48c777" style:text-blinking="false" fo:background-color="transparent" loext:char-shading-value="0" style:font-weight-asian="normal" style:font-weight-complex="normal"/>
    </style:style>
    <style:style style:name="T2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4acc10" style:text-blinking="false" fo:background-color="transparent" loext:char-shading-value="0" style:font-weight-asian="normal" style:font-weight-complex="normal"/>
    </style:style>
    <style:style style:name="T29" style:family="text">
      <style:text-properties officeooo:rsid="003c4bc7" fo:background-color="transparent" loext:char-shading-value="0"/>
    </style:style>
    <style:style style:name="T30" style:family="text">
      <style:text-properties officeooo:rsid="004acc10" fo:background-color="transparent" loext:char-shading-value="0"/>
    </style:style>
    <style:style style:name="T31" style:family="text">
      <style:text-properties officeooo:rsid="003c4bc7"/>
    </style:style>
    <style:style style:name="T32" style:family="text">
      <style:text-properties officeooo:rsid="000d9f6f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89135" style:font-weight-asian="bold" style:font-weight-complex="bold"/>
    </style:style>
    <style:style style:name="T35" style:family="text">
      <style:text-properties fo:font-weight="bold" officeooo:rsid="001fdf6f" style:font-weight-asian="bold" style:font-weight-complex="bold"/>
    </style:style>
    <style:style style:name="T36" style:family="text">
      <style:text-properties fo:font-weight="bold" officeooo:rsid="003c4bc7" style:font-weight-asian="bold" style:font-weight-complex="bold"/>
    </style:style>
    <style:style style:name="T37" style:family="text">
      <style:text-properties fo:font-weight="bold" style:font-weight-asian="bold" style:font-name-complex="Arial"/>
    </style:style>
    <style:style style:name="T38" style:family="text">
      <style:text-properties fo:font-weight="bold" style:font-weight-asian="bold" style:font-name-complex="Arial" style:font-weight-complex="bold"/>
    </style:style>
    <style:style style:name="T39" style:family="text">
      <style:text-properties fo:font-weight="bold" officeooo:rsid="0046b04b" style:font-weight-asian="bold" style:font-name-complex="Arial"/>
    </style:style>
    <style:style style:name="T40" style:family="text">
      <style:text-properties fo:font-weight="bold" style:font-weight-asian="bold" style:font-name-complex="Arial" style:font-style-complex="italic" style:font-weight-complex="bold"/>
    </style:style>
    <style:style style:name="T41" style:family="text">
      <style:text-properties fo:font-weight="bold" officeooo:rsid="0006e567" style:font-weight-asian="bold" style:font-name-complex="Arial" style:font-style-complex="italic" style:font-weight-complex="bold"/>
    </style:style>
    <style:style style:name="T42" style:family="text">
      <style:text-properties fo:font-size="14pt" officeooo:rsid="004e2f93" fo:background-color="transparent" loext:char-shading-value="0" style:font-size-asian="14pt" style:font-size-complex="14pt" style:font-style-complex="italic"/>
    </style:style>
    <style:style style:name="T43" style:family="text">
      <style:text-properties officeooo:rsid="00289135"/>
    </style:style>
    <style:style style:name="T44" style:family="text">
      <style:text-properties officeooo:rsid="001fdf6f"/>
    </style:style>
    <style:style style:name="T4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6" style:family="text">
      <style:text-properties style:font-name="Arial" fo:font-size="12pt" fo:font-weight="bold" officeooo:rsid="0019d240" style:font-size-asian="12pt" style:font-weight-asian="bold" style:font-size-complex="12pt" style:font-weight-complex="bold"/>
    </style:style>
    <style:style style:name="T47" style:family="text">
      <style:text-properties style:font-name="Arial" fo:font-size="12pt" fo:font-weight="bold" officeooo:rsid="002e2ee0" style:font-size-asian="12pt" style:font-weight-asian="bold" style:font-size-complex="12pt" style:font-weight-complex="bold"/>
    </style:style>
    <style:style style:name="T48" style:family="text">
      <style:text-properties style:font-name="Arial" fo:font-size="12pt" fo:font-weight="bold" officeooo:rsid="003dc441" style:font-size-asian="12pt" style:font-weight-asian="bold" style:font-size-complex="12pt" style:font-weight-complex="bold"/>
    </style:style>
    <style:style style:name="T49" style:family="text">
      <style:text-properties style:font-name="Arial" fo:font-size="12pt" style:text-underline-style="solid" style:text-underline-width="auto" style:text-underline-color="font-color" fo:font-weight="bold" officeooo:rsid="004ca149" style:font-size-asian="12pt" style:font-weight-asian="bold" style:font-size-complex="12pt" style:font-weight-complex="bold"/>
    </style:style>
    <style:style style:name="T50" style:family="text">
      <style:text-properties officeooo:rsid="004d1c09"/>
    </style:style>
    <style:style style:name="T51" style:family="text">
      <style:text-properties officeooo:rsid="004d4aca"/>
    </style:style>
    <style:style style:name="T52" style:family="text">
      <style:text-properties officeooo:rsid="004f080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1" text:anchor-type="char" svg:x="-0.048cm" svg:y="0.021cm" svg:width="3.256cm" svg:height="2.125cm" draw:z-index="0"><draw:image xlink:href="Pictures/20000009000063CF00004148AC4E6CE51A882FF2.wmf" xlink:type="simple" xlink:show="embed" xlink:actuate="onLoad" loext:mime-type="image/x-wmf"/></draw:frame></text:p>
      <text:p text:style-name="P2"><text:span text:style-name="T38"><text:tab/><text:tab/><text:tab/><text:tab/><text:tab/><text:tab/><text:tab/></text:span><text:span text:style-name="T37">bct – </text:span><text:span text:style-name="T39">Whynot</text:span></text:p>
      <text:p text:style-name="P13">Piazza della Repubblica, n. 1</text:p>
      <text:p text:style-name="P14">tel. 0744-54905<text:span text:style-name="T22">6</text:span></text:p>
      <text:p text:style-name="P15"/>
      <text:p text:style-name="P15"/>
      <text:p text:style-name="P15"/>
      <text:p text:style-name="P1"><text:span text:style-name="T50">Proposte per le scuole</text:span>:</text:p>
      <text:p text:style-name="P16">(scegliere una o più proposte e barrare la casella corrispondente)</text:p>
      <text:p text:style-name="P33"/>
      <text:p text:style-name="P34"/>
      <text:p text:style-name="P39">Incontri con disegnatori e scrittori</text:p>
      <text:p text:style-name="P34"/>
      <text:p text:style-name="P4"><draw:frame draw:style-name="fr2" draw:name="Immagine5" text:anchor-type="char" svg:x="0cm" svg:width="0.462cm" svg:height="0.459cm" draw:z-index="5"><draw:image xlink:href="Pictures/1000140E00000F7900000F4F91C4FC43005B688D.svg" xlink:type="simple" xlink:show="embed" xlink:actuate="onLoad" loext:mime-type="image/svg+xml"/><draw:image xlink:href="Pictures/10000201000000BB000000B97AF8132B10CA0332.png" xlink:type="simple" xlink:show="embed" xlink:actuate="onLoad"/></draw:frame><text:span text:style-name="T40"><text:s/>Umbrialibri 2019</text:span><text:span text:style-name="T41"> – </text:span><text:span text:style-name="T40">Incontro con l’autore</text:span></text:p>
      <text:p text:style-name="P5">Incontro con <text:span text:style-name="T32">Giulia Argnani</text:span></text:p>
      <text:p text:style-name="P6">illustratrice e autrice di fumetti italiana. Ha pubblicato con diverse case editrice tra cui Mondadori, Tunué, BD. Ha una lunga esperienza come storyboarder per agenzie pubblicitarie e tiene corsi di fumetti presso scuole medie <text:s/>e licei. </text:p>
      <text:p text:style-name="P5"><text:span text:style-name="T16">Per Umbrialibri presenta </text:span><text:span text:style-name="T17">la graphic novel </text:span><text:span text:style-name="T34">J</text:span><text:span text:style-name="T35">anis Joplin. Piece of my heart</text:span><text:span text:style-name="T18">, edizioni BD, 2017.</text:span><text:span text:style-name="T43"> Nell’occasione si parlerà anche dell’altra graphic novel </text:span><text:span text:style-name="T35">Up all night</text:span><text:span text:style-name="T44">, edizioni BD, 2018, ultima pubblicazione dell’autrice.</text:span></text:p>
      <text:p text:style-name="P35">24 ottobre – ore 10.30</text:p>
      <text:p text:style-name="P3"/>
      <text:p text:style-name="P35"><draw:frame draw:style-name="fr2" draw:name="Immagine3" text:anchor-type="char" svg:x="0cm" svg:width="0.462cm" svg:height="0.459cm" draw:z-index="4"><draw:image xlink:href="Pictures/1000140E00000F7900000F4F91C4FC43005B688D.svg" xlink:type="simple" xlink:show="embed" xlink:actuate="onLoad" loext:mime-type="image/svg+xml"/><draw:image xlink:href="Pictures/10000201000000BB000000B97AF8132B10CA0332.png" xlink:type="simple" xlink:show="embed" xlink:actuate="onLoad"/></draw:frame><text:s/>Terni e Narni Horror Fest – Incontro con disegnatori</text:p>
      <text:p text:style-name="P3"><text:span text:style-name="T30">Nell’ambito del Terni e <text:s/>Narni Horror Fest i</text:span><text:span text:style-name="T29">ncontro con disegnatori e autori di fumetti allievi del maestro Mauro Laurenti (disegnatore di Zagor e altri fumetti della Bonelli), nello specifico: Martina Lattanzi, Daniela Blundo, Andrea Corvi, Roberto Savarese, Fabio Paterni. </text:span><text:span text:style-name="T30">S</text:span><text:span text:style-name="T29">arà presente anche lo sceneggiatore Alex Coman.</text:span></text:p>
      <text:p text:style-name="P17"><text:span text:style-name="T20">30 ottobre -</text:span><text:span text:style-name="T8"> </text:span><text:span text:style-name="T14">ore 10.30</text:span></text:p>
      <text:p text:style-name="P17"><text:span text:style-name="T14"/></text:p>
      <text:p text:style-name="P17"><draw:frame draw:style-name="fr2" draw:name="Immagine9" text:anchor-type="char" svg:x="0cm" svg:width="0.462cm" svg:height="0.459cm" draw:z-index="6"><draw:image xlink:href="Pictures/1000140E00000F7900000F4F91C4FC43005B688D.svg" xlink:type="simple" xlink:show="embed" xlink:actuate="onLoad" loext:mime-type="image/svg+xml"/><draw:image xlink:href="Pictures/10000201000000BB000000B97AF8132B10CA0332.png" xlink:type="simple" xlink:show="embed" xlink:actuate="onLoad"/></draw:frame></text:p>
      <text:p text:style-name="P28"><text:span text:style-name="T51">P</text:span>resentazione del libro d<text:span text:style-name="T15">i Liliana </text:span><text:span text:style-name="T19">M</text:span><text:span text:style-name="T15">archesi “Cavie” r</text:span>omanzo <text:span text:style-name="T31">distopico che ha ricevuto un ottimo successo di pubblico all’ultimo Salone del Libro di Torino</text:span></text:p>
      <text:p text:style-name="P18"><text:span text:style-name="T20">30 ottobre Caffè letterario -</text:span><text:span text:style-name="T21"> </text:span><text:span text:style-name="T20">ore 16.30</text:span></text:p>
      <text:p text:style-name="P37"/>
      <text:p text:style-name="P37"/>
      <text:p text:style-name="P18"><text:span text:style-name="T42">Incontri a carattere divulgativo</text:span><text:span text:style-name="T1"><text:line-break/></text:span></text:p>
      <text:p text:style-name="P19"><text:span text:style-name="T1"><text:s text:c="6"/></text:span><draw:frame draw:style-name="fr2" draw:name="Immagine2" text:anchor-type="char" svg:x="0cm" svg:width="0.462cm" svg:height="0.459cm" draw:z-index="1"><draw:image xlink:href="Pictures/1000140E00000F7900000F4F91C4FC43005B688D.svg" xlink:type="simple" xlink:show="embed" xlink:actuate="onLoad" loext:mime-type="image/svg+xml"/><draw:image xlink:href="Pictures/10000201000000BB000000B97AF8132B10CA0332.png" xlink:type="simple" xlink:show="embed" xlink:actuate="onLoad"/></draw:frame><text:span text:style-name="T2">I</text:span><text:span text:style-name="T3">ncontr</text:span><text:span text:style-name="T2">i</text:span><text:span text:style-name="T3"> <text:s/></text:span><text:span text:style-name="T4">a carattere </text:span><text:span text:style-name="T3">scientific</text:span><text:span text:style-name="T4">o-</text:span><text:span text:style-name="T5">divulgativ</text:span><text:span text:style-name="T4">o</text:span><text:span text:style-name="T5"> </text:span><text:span text:style-name="T4">sulle origini della città</text:span></text:p>
      <text:p text:style-name="P49">Nello specifico per l’anno scolastico 2019/2020 i temi trattati con approfondimenti a carattere antropologico saranno incentrati sulle origini di Terni, sulla simbologia e sul mito del Drago, sulla scoperta dell’arcaica divinità di Marte e dell’importanza che ebbe nella nascita dell’antica Roma. Quest’ultimo incontro è collegato con seminario ATA (Associazione Ternana Astrofili).</text:p>
      <text:p text:style-name="P29">A cura del Dott. Andrea Agnetti (Antropologo e membro dell’ATA)</text:p>
      <text:p text:style-name="P30">Date da concordare </text:p>
      <text:p text:style-name="P31"/>
      <text:p text:style-name="P27"/>
      <text:list xml:id="list32367702" text:style-name="L1">
        <text:list-header>
          <text:p text:style-name="P41"><draw:frame draw:style-name="fr2" draw:name="Immagine8" text:anchor-type="char" svg:x="0cm" svg:width="0.462cm" svg:height="0.459cm" draw:z-index="3"><draw:image xlink:href="Pictures/1000140E00000F7900000F4F91C4FC43005B688D.svg" xlink:type="simple" xlink:show="embed" xlink:actuate="onLoad" loext:mime-type="image/svg+xml"/><draw:image xlink:href="Pictures/10000201000000BB000000B97AF8132B10CA0332.png" xlink:type="simple" xlink:show="embed" xlink:actuate="onLoad"/></draw:frame>Incontri a carattere scientifico e astronomico a cura dell’ATA</text:p>
        </text:list-header>
      </text:list>
      <text:p text:style-name="P22"><text:span text:style-name="T10">Promozione della conoscenza scientific</text:span><text:span text:style-name="T13">a</text:span><text:span text:style-name="T10"> </text:span><text:span text:style-name="T13">attraverso</text:span><text:span text:style-name="T10"> incontri, </text:span><text:span text:style-name="T11">seminari e lezioni didattiche</text:span><text:span text:style-name="T10"> a carattere divulgativo</text:span><text:span text:style-name="T11"> in campo astronomico.</text:span></text:p>
      <text:p text:style-name="P23"><text:span text:style-name="T9">I temi trattati verranno definiti durante l’anno, </text:span><text:span text:style-name="T12">anche secondo richiesta </text:span><text:span text:style-name="T13">delle scuole. </text:span></text:p>
      <text:p text:style-name="P42">A cura dell’Associazione Ternana Astrofili</text:p>
      <text:p text:style-name="P43">Date da concordare </text:p>
      <text:p text:style-name="P43"/>
      <text:p text:style-name="P43"/>
      <text:p text:style-name="P43"/>
      <text:p text:style-name="P43"><text:soft-page-break/></text:p>
      <text:p text:style-name="P43"/>
      <text:p text:style-name="P24"/>
      <text:p text:style-name="P9"/>
      <text:list xml:id="list1418513318" text:style-name="WW8Num2">
        <text:list-header>
          <text:p text:style-name="P44"><draw:frame draw:style-name="fr3" draw:name="Immagine4" text:anchor-type="char" svg:x="0cm" svg:y="0.053cm" svg:width="0.462cm" svg:height="0.459cm" draw:z-index="2"><draw:image xlink:href="Pictures/1000140E00000F7900000F4F91C4FC43005B688D.svg" xlink:type="simple" xlink:show="embed" xlink:actuate="onLoad" loext:mime-type="image/svg+xml"/><draw:image xlink:href="Pictures/10000201000000BB000000B97AF8132B10CA0332.png" xlink:type="simple" xlink:show="embed" xlink:actuate="onLoad"/></draw:frame><text:s/><text:span text:style-name="T23">Psicologia e sociologia per i giovani</text:span></text:p>
          <text:p text:style-name="P46"><text:span text:style-name="T25">I</text:span><text:span text:style-name="T26">ncontri tematici per parlare di argomenti centrali che coinvolgono i giovani e gli <text:s text:c="2"/>adolescenti come ad esempio il bullismo,il cyber bullismo, le dipendenze.</text:span></text:p>
          <text:p text:style-name="P47"><text:span text:style-name="T26"><text:s text:c="6"/></text:span><text:span text:style-name="T24">A cura del Dott. Trivelli (</text:span><text:span text:style-name="T27">Sociolog</text:span><text:span text:style-name="T28">o)</text:span></text:p>
          <text:p text:style-name="P48">Date da concordare</text:p>
          <text:p text:style-name="P45"/>
        </text:list-header>
      </text:list>
      <text:p text:style-name="P25"/>
      <text:p text:style-name="P20"/>
      <text:p text:style-name="P20"/>
      <text:p text:style-name="P20"/>
      <text:p text:style-name="P20">Scheda di adesione alla proposta<text:note text:id="ftn1" text:note-class="footnote"><text:note-citation text:label="**">**</text:note-citation><text:note-body><text:p text:style-name="P26"><text:s/><text:span text:style-name="T7">E' necessario compilare un modulo di adesione per ogni classe (non sono accettate iscrizioni cumulative).</text:span></text:p></text:note-body></text:note></text:p>
      <text:p text:style-name="P21"/>
      <text:p text:style-name="P21"/>
      <text:p text:style-name="P10">Circolo Didattico/Istituto………………………………Scuola…………………………………….</text:p>
      <text:p text:style-name="P10"><text:span text:style-name="T52">Sezione…………Insegnante……………………………………………</text:span>..n°alunni……………...</text:p>
      <text:p text:style-name="P10">tel.…………………………………e-mail ………………………………………………………….</text:p>
      <text:p text:style-name="P11"/>
      <text:p text:style-name="P11"/>
      <text:p text:style-name="P11"/>
      <text:p text:style-name="P8"/>
      <text:p text:style-name="P8"/>
      <text:p text:style-name="P12">Terni, lì ……………………</text:p>
      <text:p text:style-name="P7"/>
      <text:p text:style-name="P7"/>
      <text:p text:style-name="P40"><text:span text:style-name="T6">Il m</text:span><text:span text:style-name="T46">odulo compilato dovrà essere inviato all'indirizzo mail </text:span><text:a xlink:type="simple" xlink:href="mailto:bctwhynot@comune.terni.it" text:style-name="Internet_20_link" text:visited-style-name="Visited_20_Internet_20_Link"><text:span text:style-name="T49">bctwhynot@comune.terni.it</text:span></text:a><text:span text:style-name="T49"> </text:span><text:span text:style-name="T45">entro il 3</text:span><text:span text:style-name="T47">0</text:span><text:span text:style-name="T45"> </text:span><text:span text:style-name="T47">novembre</text:span><text:span text:style-name="T45"> 201</text:span><text:span text:style-name="T48">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Mangal2" svg:font-family="Mangal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96cm" fo:margin-bottom="0.905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lunaper lascuola</dc:title>
    <meta:initial-creator>Operatore08</meta:initial-creator>
    <meta:creation-date>2013-09-20T11:59:00</meta:creation-date>
    <dc:date>2019-10-04T11:39:56.557000000</dc:date>
    <meta:print-date>2010-09-28T15:07:00</meta:print-date>
    <meta:editing-cycles>65</meta:editing-cycles>
    <meta:editing-duration>PT9H18M51S</meta:editing-duration>
    <meta:generator>LibreOffice/5.4.5.1$Windows_X86_64 LibreOffice_project/79c9829dd5d8054ec39a82dc51cd9eff340dbee8</meta:generator>
    <meta:document-statistic meta:table-count="0" meta:image-count="7" meta:object-count="0" meta:page-count="2" meta:paragraph-count="38" meta:word-count="404" meta:character-count="2943" meta:non-whitespace-character-count="2545"/>
  </office:meta>
</office:document-meta>
</file>