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3CF00004148AC4E6CE51A882FF2.wmf" manifest:media-type="image/x-wmf"/>
  <manifest:file-entry manifest:full-path="Pictures/10000201000000BB000000B97AF8132B10CA0332.png" manifest:media-type="image/png"/>
  <manifest:file-entry manifest:full-path="Pictures/1000140E00000F7900000F4F91C4FC43005B688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6bd60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officeooo:rsid="00246b88" officeooo:paragraph-rsid="00246b88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11pt" fo:font-weight="bold" officeooo:rsid="0020f094" officeooo:paragraph-rsid="0020f094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 Narrow" fo:font-size="10.5pt" officeooo:paragraph-rsid="0016bd60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font-name="Arial" fo:font-size="10.5pt" fo:language="it" fo:country="IT" officeooo:rsid="002bc0b4" officeooo:paragraph-rsid="003f8269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0.5pt" fo:language="it" fo:country="IT" fo:font-weight="normal" officeooo:rsid="002bc0b4" officeooo:paragraph-rsid="003f8269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05cm"/>
          <style:tab-stop style:position="1.037cm"/>
          <style:tab-stop style:position="1.235cm"/>
          <style:tab-stop style:position="1.279cm"/>
        </style:tab-stops>
      </style:paragraph-properties>
      <style:text-properties style:use-window-font-color="true" style:font-name="Arial" fo:font-size="10.5pt" fo:language="it" fo:country="IT" officeooo:paragraph-rsid="00359797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23" style:family="paragraph" style:parent-style-name="Footnote">
      <style:paragraph-properties fo:margin-left="0cm" fo:margin-right="0cm" fo:text-indent="0cm" style:auto-text-indent="false"/>
    </style:style>
    <style:style style:name="P24" style:family="paragraph" style:parent-style-name="Footnote">
      <style:paragraph-properties fo:margin-left="0cm" fo:margin-right="0cm" fo:text-indent="0cm" style:auto-text-indent="false"/>
      <style:text-properties officeooo:rsid="0016bd60" officeooo:paragraph-rsid="0016bd60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4cm"/>
          <style:tab-stop style:position="1.147cm"/>
          <style:tab-stop style:position="1.279cm"/>
          <style:tab-stop style:position="1.411cm"/>
          <style:tab-stop style:position="1.676cm"/>
        </style:tab-stops>
      </style:paragraph-properties>
      <style:text-properties style:use-window-font-color="true" style:font-name="Arial" fo:font-size="10.5pt" fo:language="it" fo:country="IT" officeooo:rsid="002bc0b4" officeooo:paragraph-rsid="00359797" style:font-name-asian="Times New Roman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.5pt" officeooo:paragraph-rsid="0021434c" style:font-size-asian="10.5pt" style:font-name-complex="Arial" style:font-size-complex="10.5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0.5pt" fo:language="it" fo:country="IT" fo:font-weight="normal" officeooo:rsid="002bc0b4" officeooo:paragraph-rsid="003f8269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0.5pt" officeooo:paragraph-rsid="00413226" style:font-size-asian="10.5pt" style:font-name-complex="Arial" style:font-size-complex="10.5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30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0.5pt" officeooo:rsid="002bc0b4" officeooo:paragraph-rsid="00413226" style:font-size-asian="10.5pt" style:font-name-complex="Arial" style:font-size-complex="10.5pt" fo:hyphenate="false" fo:hyphenation-remain-char-count="2" fo:hyphenation-push-char-count="2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3dc441"/>
    </style:style>
    <style:style style:name="P32" style:family="paragraph" style:parent-style-name="Standard" style:list-style-name="WW8Num2" style:master-page-name="">
      <style:paragraph-properties fo:margin-left="0cm" fo:margin-right="0cm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bold" officeooo:rsid="002bc0b4" officeooo:paragraph-rsid="001785c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margin-left="0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0.5pt" fo:language="it" fo:country="IT" officeooo:rsid="002bc0b4" officeooo:paragraph-rsid="003f8269" style:font-name-asian="Times New Roman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P34" style:family="paragraph" style:parent-style-name="Standard" style:list-style-name="WW8Num2" style:master-page-name="">
      <style:paragraph-properties fo:margin-left="0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0.5pt" fo:language="it" fo:country="IT" officeooo:rsid="002bc0b4" officeooo:paragraph-rsid="003f8269" style:font-name-asian="Times New Roman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Arial" fo:font-style="italic" fo:font-weight="normal" officeooo:rsid="00246b88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officeooo:rsid="002aa983" style:font-weight-asian="normal" style:font-name-complex="Arial" style:font-weight-complex="normal"/>
    </style:style>
    <style:style style:name="T6" style:family="text">
      <style:text-properties style:font-name="Arial" fo:font-style="normal" fo:font-weight="normal" officeooo:rsid="002aa983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2bc0b4" style:font-size-asian="12pt" style:font-size-complex="12pt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style:use-window-font-color="true" fo:font-size="10pt" fo:language="it" fo:country="IT" fo:font-weight="bold" officeooo:rsid="0019d240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" fo:font-size="12pt" fo:language="it" fo:country="IT" fo:font-weight="bold" officeooo:rsid="002bc0b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text-line-through-style="none" style:text-line-through-type="none" style:font-name="Arial" fo:font-size="12pt" fo:language="it" fo:country="IT" fo:font-weight="bold" officeooo:rsid="0041322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officeooo:rsid="001d8a9c"/>
    </style:style>
    <style:style style:name="T15" style:family="text">
      <style:text-properties officeooo:rsid="0021434c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9d24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e2ee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dc441" style:font-size-asian="10pt" style:font-weight-asian="bold" style:font-size-complex="10pt" style:font-weight-complex="bold"/>
    </style:style>
    <style:style style:name="T20" style:family="text">
      <style:text-properties officeooo:rsid="00295006"/>
    </style:style>
    <style:style style:name="T21" style:family="text">
      <style:text-properties officeooo:rsid="002bc0b4"/>
    </style:style>
    <style:style style:name="T22" style:family="text">
      <style:text-properties officeooo:rsid="003dc441"/>
    </style:style>
    <style:style style:name="T23" style:family="text">
      <style:text-properties officeooo:rsid="003f8269"/>
    </style:style>
    <style:style style:name="T24" style:family="text">
      <style:text-properties fo:font-weight="normal" style:font-weight-asian="normal" style:font-style-complex="italic" style:font-weight-complex="normal"/>
    </style:style>
    <style:style style:name="T25" style:family="text">
      <style:text-properties fo:font-weight="normal" officeooo:rsid="003f8269" style:font-weight-asian="normal" style:font-style-complex="italic" style:font-weight-complex="normal"/>
    </style:style>
    <style:style style:name="T26" style:family="text">
      <style:text-properties fo:font-weight="normal" officeooo:rsid="00413226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char" svg:x="-0.048cm" svg:y="0.021cm" svg:width="3.256cm" svg:height="2.125cm" draw:z-index="0"><draw:image xlink:href="Pictures/20000009000063CF00004148AC4E6CE51A882FF2.wmf" xlink:type="simple" xlink:show="embed" xlink:actuate="onLoad" loext:mime-type="image/x-wmf"/></draw:frame></text:p>
      <text:p text:style-name="P17"><text:span text:style-name="T1"><text:tab/><text:tab/><text:tab/><text:tab/><text:tab/><text:tab/><text:tab/></text:span><text:span text:style-name="T7">bct – Zerosei</text:span></text:p>
      <text:p text:style-name="P14">Biblioluna – <text:span text:style-name="T20">via del Mandorlo, n. 6</text:span></text:p>
      <text:p text:style-name="P13">tel. 0744-549053</text:p>
      <text:p text:style-name="P15"/>
      <text:p text:style-name="P16">L’ORA DELLE STORIE</text:p>
      <text:p text:style-name="P1"/>
      <text:p text:style-name="P2"><text:span text:style-name="T10">Proposte</text:span><text:span text:style-name="T10"><text:note text:id="ftn1" text:note-class="footnote"><text:note-citation text:label="*">*</text:note-citation><text:note-body><text:p text:style-name="P24"><text:s/>Barrare la casella di preferenza</text:p></text:note-body></text:note></text:span><text:span text:style-name="T10">: <text:line-break/></text:span></text:p>
      <text:p text:style-name="P2"><text:span text:style-name="T8"><text:s text:c="6"/></text:span><text:span text:style-name="T9">Lupi, bambini e avventure nel bosco</text:span><draw:frame draw:style-name="fr2" draw:name="Immagine2" text:anchor-type="char" svg:x="0cm" svg:width="0.462cm" svg:height="0.459cm" draw:z-index="1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/text:p>
      <text:p text:style-name="P30">Tra sentieri tortuosi e fiori misteriosi, una semplice passeggiata può trasformarsi in un'avventura meravigliosa...<text:tab/></text:p>
      <text:p text:style-name="P28">Un percorso di lettura <text:span text:style-name="T21">dedicato ai </text:span>p<text:span text:style-name="T21">rotagonisti</text:span> delle fiabe più amate, <text:span text:style-name="T21">legati dal tema del bosco</text:span>.</text:p>
      <text:p text:style-name="P26">Per bambini da 3 a <text:span text:style-name="T15">6</text:span> anni</text:p>
      <text:p text:style-name="P19"/>
      <text:p text:style-name="P19"/>
      <text:list xml:id="list3621705722" text:style-name="L1">
        <text:list-header>
          <text:p text:style-name="P31"><text:span text:style-name="T13">S</text:span><draw:frame draw:style-name="fr2" draw:name="Immagine8" text:anchor-type="char" svg:x="0cm" svg:width="0.462cm" svg:height="0.459cm" draw:z-index="5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pan text:style-name="T12">torie d'</text:span><text:span text:style-name="T13">A</text:span><text:span text:style-name="T12">utore</text:span></text:p>
        </text:list-header>
      </text:list>
      <text:p text:style-name="P21"><text:span text:style-name="T22"><text:s text:c="12"/>L</text:span>a magia <text:span text:style-name="T23">dei libri più belli attraverso gli autori più amati!</text:span></text:p>
      <text:p text:style-name="P27">Per bambini da 3 a <text:span text:style-name="T15">6</text:span> anni</text:p>
      <text:p text:style-name="P20"/>
      <text:p text:style-name="P3"/>
      <text:list xml:id="list2696291291" text:style-name="WW8Num2">
        <text:list-header>
          <text:p text:style-name="P32"><draw:frame draw:style-name="fr3" draw:name="Immagine4" text:anchor-type="char" svg:x="0cm" svg:y="0.053cm" svg:width="0.462cm" svg:height="0.459cm" draw:z-index="2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text:s/><text:span text:style-name="T22">Non ci sono più le 4 </text:span>stagioni...</text:p>
          <text:p text:style-name="P33"><text:span text:style-name="T25"><text:s/></text:span><text:span text:style-name="T26">P</text:span><text:span text:style-name="T25">iove d'estate, splende il sole a Natale! Son cambiate le 4 stagioni? <text:s text:c="5"/></text:span></text:p>
          <text:p text:style-name="P33"><text:span text:style-name="T25"><text:s text:c="11"/></text:span><text:span text:style-name="T26">C</text:span><text:span text:style-name="T23">ome possiamo contribuire a salvaguardare l'ambiente in cui viviamo?</text:span></text:p>
          <text:p text:style-name="P34"><text:span text:style-name="T24"><text:s text:c="11"/></text:span><text:span text:style-name="T26">A</text:span><text:span text:style-name="T24">vvicinamento fantastico </text:span><text:span text:style-name="T25">al</text:span><text:span text:style-name="T24"> rispetto della natura e dei suoi abitanti.</text:span></text:p>
        </text:list-header>
      </text:list>
      <text:p text:style-name="P25"><text:s text:c="11"/>Per bambini da 3 a 6 anni</text:p>
      <text:p text:style-name="P22"/>
      <text:p text:style-name="P4"/>
      <text:p text:style-name="P4"/>
      <text:p text:style-name="P4"/>
      <text:p text:style-name="P4">Scheda di adesione alla proposta<text:note text:id="ftn2" text:note-class="footnote"><text:note-citation text:label="**">**</text:note-citation><text:note-body><text:p text:style-name="P23"><text:s/><text:span text:style-name="T14">E' necessario compilare un modulo di adesione per ogni classe (non sono accettate iscrizioni cumulative) per un max di 25 bambini a incontro.</text:span></text:p></text:note-body></text:note></text:p>
      <text:p text:style-name="P5"/>
      <text:p text:style-name="P18"><text:span text:style-name="T4">L’incontro consiste nella visita </text:span><text:span text:style-name="T5">a</text:span><text:span text:style-name="T4">lla sala </text:span><text:span text:style-name="T2">zerosei </text:span><text:span text:style-name="T6">o </text:span><text:span text:style-name="T3">Biblioluna</text:span><text:span text:style-name="T4">, nella lettura di uno o più testi selezionati inerenti alla tematica prescelta e in eventuali attività complementari.</text:span></text:p>
      <text:p text:style-name="P6"/>
      <text:p text:style-name="P10">CircoloDidattico/Istituto………………………………Scuola…………………………………….</text:p>
      <text:p text:style-name="P10">Insegnante………………………………n°alunni……………...età…………............................</text:p>
      <text:p text:style-name="P10">tel.…………………………………e-mail ………………………………………………………….</text:p>
      <text:p text:style-name="P9"/>
      <text:p text:style-name="P9"/>
      <text:p text:style-name="P9">Preferenza:</text:p>
      <text:p text:style-name="P9"/>
      <text:p text:style-name="P9"><text:s text:c="4"/>Zerosei<text:tab/><text:tab/><text:tab/>Biblioluna<draw:frame draw:style-name="fr3" draw:name="Immagine6" text:anchor-type="char" svg:x="-0.03cm" svg:y="0.014cm" svg:width="0.462cm" svg:height="0.459cm" draw:z-index="3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draw:frame draw:style-name="fr3" draw:name="Immagine7" text:anchor-type="char" svg:x="4.18cm" svg:y="0.014cm" svg:width="0.462cm" svg:height="0.459cm" draw:z-index="4"><draw:image xlink:href="Pictures/1000140E00000F7900000F4F91C4FC43005B688D.svg" xlink:type="simple" xlink:show="embed" xlink:actuate="onLoad" loext:mime-type="image/svg+xml"/><draw:image xlink:href="Pictures/10000201000000BB000000B97AF8132B10CA0332.png" xlink:type="simple" xlink:show="embed" xlink:actuate="onLoad"/></draw:frame></text:p>
      <text:p text:style-name="P8"/>
      <text:p text:style-name="P8"/>
      <text:p text:style-name="P11">Terni, lì ……………………</text:p>
      <text:p text:style-name="P12"/>
      <text:p text:style-name="P12"/>
      <text:p text:style-name="P7"><text:span text:style-name="T11">Il m</text:span><text:span text:style-name="T17">odulo compilato dovrà essere inviato all'indirizzo mail </text:span><text:a xlink:type="simple" xlink:href="mailto:bctzerosei@comune.terni.it" text:style-name="Internet_20_link" text:visited-style-name="Visited_20_Internet_20_Link"><text:span text:style-name="T17">bctzerosei@comune.terni.it</text:span></text:a><text:span text:style-name="T17"> </text:span><text:span text:style-name="T16">entro il 3</text:span><text:span text:style-name="T18">0</text:span><text:span text:style-name="T16"> </text:span><text:span text:style-name="T18">novembre</text:span><text:span text:style-name="T16"> 201</text:span><text:span text:style-name="T19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6cm" fo:margin-bottom="0.90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lunaper lascuola</dc:title>
    <meta:initial-creator>Operatore08</meta:initial-creator>
    <meta:creation-date>2013-09-20T11:59:00</meta:creation-date>
    <dc:date>2019-09-25T12:34:58.127000000</dc:date>
    <meta:print-date>2010-09-28T15:07:00</meta:print-date>
    <meta:editing-cycles>54</meta:editing-cycles>
    <meta:editing-duration>PT6H36M35S</meta:editing-duration>
    <meta:generator>LibreOffice/5.4.5.1$Windows_X86_64 LibreOffice_project/79c9829dd5d8054ec39a82dc51cd9eff340dbee8</meta:generator>
    <meta:document-statistic meta:table-count="0" meta:image-count="6" meta:object-count="0" meta:page-count="1" meta:paragraph-count="28" meta:word-count="210" meta:character-count="1536" meta:non-whitespace-character-count="1280"/>
  </office:meta>
</office:document-meta>
</file>