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967b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0a5e59" officeooo:paragraph-rsid="000a5e5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186755" officeooo:paragraph-rsid="00186755" style:font-style-asian="normal" style:font-weight-asian="normal" style:font-style-complex="normal" style:font-weight-complex="normal"/>
    </style:style>
    <style:style style:name="P4" style:family="paragraph" style:parent-style-name="Footnote">
      <style:text-properties officeooo:rsid="000c94a2" officeooo:paragraph-rsid="000c94a2"/>
    </style:style>
    <style:style style:name="P5" style:family="paragraph" style:parent-style-name="Footnote">
      <style:text-properties officeooo:rsid="001518fb" officeooo:paragraph-rsid="001518f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d920" style:font-style-asian="italic" style:font-style-complex="italic"/>
    </style:style>
    <style:style style:name="T3" style:family="text">
      <style:text-properties fo:font-style="italic" officeooo:rsid="000fd7cb" style:font-style-asian="italic" style:font-style-complex="italic"/>
    </style:style>
    <style:style style:name="T4" style:family="text">
      <style:text-properties fo:font-style="italic" officeooo:rsid="0018967b" style:font-style-asian="italic" style:font-style-complex="italic"/>
    </style:style>
    <style:style style:name="T5" style:family="text">
      <style:text-properties fo:font-style="italic" fo:font-weight="normal" officeooo:rsid="000c485d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c94a2" style:font-style-asian="italic" style:font-weight-asian="normal" style:font-style-complex="italic" style:font-weight-complex="normal"/>
    </style:style>
    <style:style style:name="T7" style:family="text">
      <style:text-properties fo:font-style="normal" officeooo:rsid="000fd7cb" style:font-style-asian="normal" style:font-style-complex="normal"/>
    </style:style>
    <style:style style:name="T8" style:family="text">
      <style:text-properties fo:font-style="normal" officeooo:rsid="0018967b" style:font-style-asian="normal" style:font-style-complex="normal"/>
    </style:style>
    <style:style style:name="T9" style:family="text">
      <style:text-properties fo:font-style="normal" fo:font-weight="normal" officeooo:rsid="000e5e3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fd7c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c485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c94a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2cbd6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32ed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867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b1ae2" style:font-style-asian="normal" style:font-weight-asian="normal" style:font-style-complex="normal" style:font-weight-complex="normal"/>
    </style:style>
    <style:style style:name="T17" style:family="text">
      <style:text-properties officeooo:rsid="000cd920"/>
    </style:style>
    <style:style style:name="T18" style:family="text">
      <style:text-properties officeooo:rsid="000fd7cb"/>
    </style:style>
    <style:style style:name="T19" style:family="text">
      <style:text-properties officeooo:rsid="00155ede"/>
    </style:style>
    <style:style style:name="T20" style:family="text">
      <style:text-properties officeooo:rsid="00172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><text:span text:style-name="T11">Bct conserva molteplici documenti </text:span><text:span text:style-name="T16">riguardanti</text:span><text:span text:style-name="T11"> San Francesco e il francescanesimo</text:span><text:span text:style-name="T15">,</text:span><text:span text:style-name="T11"> ma tra questi, uno in particolare attira da sempre l'attenzione degli studiosi</text:span><text:span text:style-name="T15">: </text:span><text:span text:style-name="T11">il </text:span><text:span text:style-name="T5">Ms. 226bis.</text:span><text:span text:style-name="T12"> </text:span><text:span text:style-name="T11">Il codice medievale conservato dalla nostra biblioteca,</text:span><text:span text:style-name="T12"> </text:span><text:span text:style-name="T11">manoscritto</text:span><text:span text:style-name="T12"> acefalo</text:span><text:span text:style-name="T11"> prodotto tra il il XIV e il XV secolo,</text:span><text:span text:style-name="T12"> <text:s/>riporta alcuni testi tratti dalla </text:span><text:span text:style-name="T6">Legenda maior </text:span><text:span text:style-name="T12">di San Bonaventura da Bagnoregio, una rielaborazione della </text:span><text:span text:style-name="T6">Leggenda di S. Chiara</text:span><text:span text:style-name="T12"> di Tommaso da Celano e altri testi </text:span><text:span text:style-name="T16">riguardanti</text:span><text:span text:style-name="T12"> la vita del poverello d'Assisi</text:span><text:span text:style-name="T12"><text:note text:id="ftn1" text:note-class="footnote"><text:note-citation>1</text:note-citation><text:note-body><text:p text:style-name="P4">Boccali G., Il codice 226bis della Biblioteca Comunale di Terni (estr. da <text:span text:style-name="T1">Arch</text:span><text:span text:style-name="T2">i</text:span><text:span text:style-name="T1">vum Franciscanum Historicum</text:span>, a. 83, 1990).<text:span text:style-name="T17"> Grottaferrata, [s.n], 1990, pp. 307-316; Mazzoli C., Catalogo del manoscritti (sec. XIII-XV) della Biblioteca Comunale di Terni. Manziana, vecchiarelli, 1993, pp. 81-83.</text:span></text:p></text:note-body></text:note></text:span><text:span text:style-name="T12">. Il </text:span><text:span text:style-name="T6">Ms.42</text:span><text:span text:style-name="T6"><text:note text:id="ftn2" text:note-class="footnote"><text:note-citation>2</text:note-citation><text:note-body><text:p text:style-name="P5">Mazzoli, C. <text:span text:style-name="T20">op. cit.</text:span>, pp. 45-47<text:span text:style-name="T19">.</text:span></text:p></text:note-body></text:note></text:span><text:span text:style-name="T12"> contiene invece la </text:span><text:span text:style-name="T6">Regula secunda bullata</text:span><text:span text:style-name="T12"> e il </text:span><text:span text:style-name="T6">Testamentum </text:span><text:span text:style-name="T13">di San Francesco</text:span><text:span text:style-name="T15">. Questo </text:span><text:span text:style-name="T13">codice </text:span><text:span text:style-name="T15">è un </text:span><text:span text:style-name="T13">composito prodotto tra il il XIV e il XV secolo.</text:span><text:span text:style-name="T14"> </text:span><text:span text:style-name="T9">Inoltre si conservano delle pregiate edizioni a stampa relative al francescanesimo</text:span><text:span text:style-name="T10"> tra i quali</text:span><text:span text:style-name="T9">: </text:span><text:span text:style-name="T10">il de </text:span><text:span text:style-name="T1">Que continentur in hoc uolumine sunt infrascripta uidelicet. Regula beati p. nostri Francisci. Testamentum eiusdem.</text:span><text:span text:style-name="T3">..</text:span> <text:span text:style-name="T18">del 1502; </text:span><text:span text:style-name="T1">Statuta generalia Ordinis sancti Francisci regularis obseruantiae per sanctissimum dominum nostrum papam Iulium Tertium </text:span><text:span text:style-name="T7">del 1503; </text:span><text:span text:style-name="T3">Regula sancti Francisci</text:span><text:span text:style-name="T7"> del 1587</text:span><text:span text:style-name="T8">;</text:span><text:span text:style-name="T7"> </text:span><text:span text:style-name="T3">Priuilegia &amp; indulgentie fratrum minorum ordinis sancti Francisci cum regula eiusdem</text:span><text:span text:style-name="T4"> </text:span><text:span text:style-name="T8">del 1512 e </text:span><text:span text:style-name="T7">il de </text:span><text:span text:style-name="T3">Expositio euangelicae regule seraphici patris sancti Francisci ordinis vniuersi fratrum minorum fundatoris eximij </text:span><text:span text:style-name="T7">di Antonio Cordoba</text:span><text:span text:style-name="T3"> </text:span><text:span text:style-name="T7">del 161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30T09:53:23.160000000</meta:creation-date>
    <dc:date>2025-10-02T16:52:34.207000000</dc:date>
    <meta:editing-duration>PT17M31S</meta:editing-duration>
    <meta:editing-cycles>9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3" meta:word-count="237" meta:character-count="1619" meta:non-whitespace-character-count="1383"/>
  </office:meta>
</office:document-meta>
</file>